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" svg:font-family="'Trebuchet MS', 'Geneva CE', lucid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cs" fo:country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diktivní faktory fúzní transrektální biopsie prostaty, zkušenosti jednoho centra.</text:p>
      <text:p text:style-name="Standard"/>
      <text:p text:style-name="Standard">V letech 2019-2023 bylo na našem pracovišti provedeno 699 cílených biopsií prostaty u 662 pacientů, celkem ze 769 ložisek. Muži byli dvěma alternujícími urology vyšetřeni ultrazvukovým přístrojem BK3000 se softwarovou fúzí bkFusion s 16MHz endorektální ultrazvukovou sondou a triparametrickým zobrazením MR prostaty z více pracovišť. K dalšímu rozboru výsledků jsme použili pouze pacienty s MR zobrazením z našeho radiodiagnostického oddělení, zhotovené přístrojem Phillips Ingenia 3T, <text:s/>hodnocené dvěma radiology systémem PI-RADS v2 . Jedná se o prospektivní průběžné zpracování výsledků. Průměrný věk pacienta byl 67,3 roku (<text:span text:style-name="T1">41-88), průměrná hladina PSA 10,38 ng/ml (1,13-136), průměrný objem prostaty 58,34 ml (13-184), medián objemu prostaty 51 ml, průměrný nejdelší rozměr ložiska 12,25 mm (4-55), medián 10 mm.</text:span></text:p>
      <text:p text:style-name="Standard"><text:span text:style-name="T1"/></text:p>
      <text:p text:style-name="Standard"><text:span text:style-name="T1"/></text:p>
      <text:p text:style-name="Standard"><text:span text:style-name="T1">Sledované faktory, ovlivňující výsledek fúzní biopsie prostaty, byly PI-RADS skóre, velikost ložiska, lokalizace ložiska v prostatě, objem prostaty a PSA.</text:span></text:p>
      <text:p text:style-name="Standard"><text:span text:style-name="T1">Záchyt karcinomu prostaty v souboru všech mužů s pozitivním výsledkem MR prostaty (ložiska PI-RADS &gt;2) byl 71,24%, resp. 72,26% u mužů s MR provedeném na přístroji našeho pracoviště. <text:s/>Biopsií ložisek popsaných jako PI-RADS 5 jsme zachytili karcinom v 93,69%.</text:span></text:p>
      <text:p text:style-name="Standard"><text:span text:style-name="T1">Biopsie cílené na ložiska do 6mm, bez ohledu na PI-RADS skóre, karcinom prostaty odhalily méně než v polovině případů (48%), a z těchto byla většina karcinomů nesignifikantních (66,67%). Naopak výsledek biopsií z ložisek nad 10mm byl signifikantní.</text:span></text:p>
      <text:p text:style-name="Standard"><text:span text:style-name="T1">Lokalizace léze v periferní či tranzientní zóně neměla na výsledek biopsie vliv. A zároveň výsledky biopsií z ložisek lokalizovaných ve ventrálních partií periferní (PZA) i tranzientní zóny (TZA) <text:s/>ukazují, že tato ložiska jsou z transrektálního přístupu dobře bioptovatelná se záchytem karcinomu v 81,81% resp. 76,97%. Za pozornost stojí zjištění, že ložiska PI-RADS &gt;2 vycházející z předního fibromuskulárního stromatu (PFMS) jsou v našem souboru téměř vždy karcinom (93,1%). </text:span></text:p>
      <text:p text:style-name="Standard"><text:span text:style-name="T1">Významný faktor ovlivňující výsledek fuzní biopsie prostaty je objem prostaty. Z ložisek prostat do objemu 51ml byl detekován karcinom v 84%, oproti 66% u větších prostat, a to bez ohledu na objem ložiska. </text:span></text:p>
      <text:p text:style-name="Standard"><text:span text:style-name="T1">Hladina PSA pozitivitu výsledku cílené biopsie prostaty neovlivňuje. Je patrné, že u pacientů s PSA nad 10 ng/ml bylo zjištěno více signifikatních karcinomů než u pacientů z PSA nižším.</text:span></text:p>
      <text:p text:style-name="Standard"><text:span text:style-name="T1"/></text:p>
      <text:p text:style-name="Standard"><text:span text:style-name="T1"/></text:p>
      <text:p text:style-name="Standard"><text:span text:style-name="T1">Fúzní cílená biopsie prostaty je mezioborová disciplína. Spolupráce s radiologem a jeho erudice, podobně jako zkušenost urologa s cílenou biopsií má na výsledek fúzní biopsie zásadní vliv. </text:span></text:p>
      <text:p text:style-name="Standard"><text:span text:style-name="T1"/></text:p>
      <text:p text:style-name="Standard"><text:span text:style-name="T1"/></text:p>
      <text:p text:style-name="Standard"><text:span text:style-name="T1">Role přístrojového vybavení radiologického oddělení je nejspíše sporná. </text:span></text:p>
      <text:p text:style-name="Standard"><text:span text:style-name="T1"/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" svg:font-family="'Trebuchet MS', 'Geneva CE', lucid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8T22:12:27.14</meta:creation-date>
    <dc:date>2023-06-29T18:16:44.74</dc:date>
    <meta:editing-duration>PT19H33M34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0" meta:word-count="382" meta:character-count="2688"/>
  </office:meta>
</office:document-meta>
</file>